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99a0" officeooo:paragraph-rsid="000b99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zarne tło, a na nim pojawia się: POLICJANCI ZLIKWIDOWALI „DZIUPLĘ SAMOCHODOWĄ”.</text:p>
      <text:p text:style-name="P1">Policjant kryminalny, który ma na ramieniu żółtą opaskę z napisem „POLICJA”, zapina zatrzymanemu mężczyźnie kajdanki na ręce trzymane z tylu. </text:p>
      <text:p text:style-name="P1">Policjant prowadzi zatrzymanego mężczyznę przez korytarz do wyjścia z pomieszczenia dla osób zatrzymanych. </text:p>
      <text:p text:style-name="P1">Policjant przez okratowane drzwi wychodzi z zatrzymanym mężczyzną.</text:p>
      <text:p text:style-name="P1">Policyjny technik kryminalistyki pobiera odciski palców od zatrzymanego mężczyzny.</text:p>
      <text:p text:style-name="P1">Policjant kryminalny, który ma na ramieniu żółtą opaskę z napisem „POLICJA”, zapina zatrzymanemu mężczyźnie kajdanki na ręce trzymane z tylu. </text:p>
      <text:p text:style-name="P1">Policjanci przez okratowane drzwi wychodzą z zatrzymanym mężczyzną.</text:p>
      <text:p text:style-name="P1">Policjanci kryminalni schodzą z zatrzymanym mężczyzna po schodach. </text:p>
      <text:p text:style-name="P1">Policyjny technik kryminalistyki pobiera odciski palców od zatrzymanego mężczyzny.</text:p>
      <text:p text:style-name="P1">Czarne tł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08:29:04.363000000</meta:creation-date>
    <dc:date>2020-09-30T11:04:24.328000000</dc:date>
    <meta:editing-duration>PT1M52S</meta:editing-duration>
    <meta:editing-cycles>1</meta:editing-cycles>
    <meta:document-statistic meta:table-count="0" meta:image-count="0" meta:object-count="0" meta:page-count="1" meta:paragraph-count="10" meta:word-count="108" meta:character-count="846" meta:non-whitespace-character-count="744"/>
    <meta:generator>LibreOffice/5.3.0.3$Windows_X86_64 LibreOffice_project/7074905676c47b82bbcfbea1aeefc84afe1c50e1</meta:generator>
  </office:meta>
</office:document-meta>
</file>