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246" officeooo:paragraph-rsid="000fc246"/>
    </style:style>
    <style:style style:name="T1" style:family="text">
      <style:text-properties officeooo:rsid="00112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lewym górnym rogu treść: znak wojewódzka stacja pogotowia ratunkowego Białystok. Na środku treść: <text:span text:style-name="T1">SAMODZIELNY PUBLICZNY ZAKŁAD OPIEKI ZDROWOTNEJ</text:span>; <text:span text:style-name="T1">pod spodem:</text:span> <text:span text:style-name="T1">WOJEWÓDZKA STACJA POGOTOWIA RATUNKOWEGO W BIAŁYMSTOKU</text:span>; <text:span text:style-name="T1">pod spodem:</text:span> ul. <text:span text:style-name="T1">Poleska 89, 15-874 Białystok; pod spodem: Tel. 856637301, fax. 85 66 37 302; pod spodem: </text:span><text:a xlink:type="simple" xlink:href="http://www.pogotowie.bialystok.pl/" text:style-name="Internet_20_link" text:visited-style-name="Visited_20_Internet_20_Link"><text:span text:style-name="T1">www.pogotowie.bialystok.pl</text:span></text:a><text:span text:style-name="T1">; </text:span><text:a xlink:type="simple" xlink:href="mailto:sekretariat@wspr.bialystok.pl" text:style-name="Internet_20_link" text:visited-style-name="Visited_20_Internet_20_Link"><text:span text:style-name="T1">sekretariat@wspr.bialystok.pl</text:span></text:a><text:span text:style-name="T1"> . W prawym górnym rogu treść: znak ISO 9001 POLSKA IZBA HANDLU ZAGRANICZNEGO; pod spodem: CERTYFIKAT JAKOŚCI pod spodem: ISO9001:2025 pod spodem: NR 1567/2022/01 pod spodem z prawej strony treść: Białystok 08.08.2028 pod spodem z prawej strony treść: Sz. P. pod spodem: Nadinspektor pod spodem: Kamil Borkowski pod spodem: Komendant Wojewódzki Policji pod spodem: w Białymstoku pod spodem z lewej strony treść: Szanowny Panie Nadinspektorze, pod spodem od akapitu treść: W imieniu SP ZOZ WSPR w Białymstoku oraz zespołu ratownictwa medycznego B0186 przekazuję podziękowania oraz wyrazy szacunku funkcjonariuszom Policji, którzy wspólnie z dwoma ZRM oraz zastępem PSP udzielali pomocy mężczyźnie który uległ oparzeniom w lesie w dniu 2 sierpnia 2025 roku około godziny 15.00. Zdarzenie miało miejsce w lesie, wjazd od ulicy Ciołkowskiego (od ronda Sadowskiego). Życzliwość i koleżeńska pomoc funkcjonariuszy sprawiła, iż mężczyźnie udzielono pomocy i z tego co nam wiadomo udało się go przetransportować śmigłowcem do kliniki leczenia oparzeń w Siemianowicach Śląskich. Pod spodem od akapitu z lewej strony treść: Proszę bardzo Pana Nadinspektora o przekazanie naszych podziękowań oraz rozważenie nagrodzenia funkcjonariuszy zaangażowanych w akcję. Pod spodem od akapitu z lewej strony treść: W załączniku przekazuję pismo od Kierownika ZRM, który uczestniczył w tej akcji ratunkowej. Pod spodem na środku treść: pieczątka <text:s/>DYREKTOR <text:s/>pod spodem: SP ZOZ WSPR w Białymstoku pod spodem: podpis pod spodem: Izabela Kolecka z prawej strony treść: pieczątka Z-ca DYREKTORA pod spodem: ds. Medycznych pod spodem: podpis pod spodem dr n. med. Mirosław Rybałtowski pod spodem: Specjalista Medycyny Ratunkowej pod spodem z lewej strony treść: Wydział Medyczny na środku treść: Dr n. med. Mirosław Rybałtowski pod spodem: Z-ca Dyrektora ds. medycznych z prawej strony treść: tel. 856637362, kom. 663440792 pod spodem białystok@wspr.bialystok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2T09:13:48.765000000</meta:creation-date>
    <dc:date>2025-08-22T10:05:47.990000000</dc:date>
    <meta:editing-duration>PT9M48S</meta:editing-duration>
    <meta:editing-cycles>1</meta:editing-cycles>
    <meta:document-statistic meta:table-count="0" meta:image-count="0" meta:object-count="0" meta:page-count="1" meta:paragraph-count="1" meta:word-count="325" meta:character-count="2310" meta:non-whitespace-character-count="1984"/>
    <meta:generator>LibreOffice/5.3.0.3$Windows_X86_64 LibreOffice_project/7074905676c47b82bbcfbea1aeefc84afe1c50e1</meta:generator>
  </office:meta>
</office:document-meta>
</file>